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1315__20998__20301__32_2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21315__20998__20301__32_2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1315__20998__20301__32_2" style:data-style-name="N4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21315__20998__20301__32_2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_32_2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3_0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7"/>
        <table:table-column table:style-name="co3" table:default-cell-style-name="ce4"/>
        <table:table-column table:style-name="co6" table:default-cell-style-name="ce4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" table:number-columns-repeated="16373" table:default-cell-style-name="ce4"/>
        <table:table-row table:style-name="ro1">
          <table:table-cell table:style-name="ce3"/>
          <table:table-cell office:value-type="string" table:number-columns-spanned="10" table:number-rows-spanned="1" table:style-name="ce33">
            <text:p><text:span text:style-name="T4">論病例計酬項目</text:span>DRG<text:span text:style-name="T4">參考碼對照表</text:span></text:p>
          </table:table-cell>
          <table:covered-table-cell table:number-columns-repeated="9"/>
          <table:table-cell table:number-columns-repeated="16373" table:style-name="ce3"/>
        </table:table-row>
        <table:table-row table:style-name="ro2">
          <table:table-cell table:style-name="ce4"/>
          <table:table-cell table:number-columns-repeated="4" table:style-name="ce5"/>
          <table:table-cell table:style-name="ce8"/>
          <table:table-cell table:style-name="ce5"/>
          <table:table-cell office:value-type="string" table:number-columns-spanned="4" table:number-rows-spanned="1" table:style-name="ce36">
            <text:p><text:span text:style-name="T7">製表日期</text:span>:103.07.21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35">
            <text:p><text:span text:style-name="T3">項目</text:span></text:p>
          </table:table-cell>
          <table:covered-table-cell/>
          <table:table-cell office:value-type="string" table:style-name="ce9">
            <text:p><text:span text:style-name="T3">支付標準編碼</text:span></text:p>
          </table:table-cell>
          <table:table-cell office:value-type="string" table:style-name="ce10">
            <text:p><text:span text:style-name="T3">點數</text:span></text:p>
          </table:table-cell>
          <table:table-cell office:value-type="string" table:style-name="ce10">
            <text:p><text:span text:style-name="T3">上限金額</text:span></text:p>
          </table:table-cell>
          <table:table-cell office:value-type="string" table:style-name="ce11">
            <text:p><text:span text:style-name="T3">核實率</text:span></text:p>
          </table:table-cell>
          <table:table-cell office:value-type="string" table:style-name="ce11">
            <text:p><text:span text:style-name="T3">基本率</text:span></text:p>
          </table:table-cell>
          <table:table-cell office:value-type="string" table:style-name="ce10">
            <text:p>DRG<text:span text:style-name="T3">　　　　參考碼</text:span></text:p>
          </table:table-cell>
          <table:table-cell office:value-type="string" table:style-name="ce10">
            <text:p><text:span text:style-name="T3">起日</text:span></text:p>
          </table:table-cell>
          <table:table-cell office:value-type="string" table:style-name="ce10">
            <text:p><text:span text:style-name="T3">迄日</text:span></text:p>
          </table:table-cell>
          <table:table-cell office:value-type="string" table:style-name="ce10">
            <text:p><text:span text:style-name="T3">實施日期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5" table:style-name="ce31">
            <text:p><text:span text:style-name="T1">產科</text:span></text:p>
          </table:table-cell>
          <table:table-cell office:value-type="string" table:number-columns-spanned="1" table:number-rows-spanned="2" table:style-name="ce32">
            <text:p><text:span text:style-name="T1">陰道生產</text:span>(<text:span text:style-name="T1">住院</text:span>)</text:p>
          </table:table-cell>
          <table:table-cell office:value-type="string" table:style-name="ce13">
            <text:p>97004C</text:p>
          </table:table-cell>
          <table:table-cell office:value-type="float" office:value="30570" table:style-name="ce14">
            <text:p><text:s/>30,570<text:s/></text:p>
          </table:table-cell>
          <table:table-cell office:value-type="float" office:value="30570" table:style-name="ce14">
            <text:p><text:s/>30,570<text:s/>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67" table:style-name="ce15">
            <text:p>67%</text:p>
          </table:table-cell>
          <table:table-cell office:value-type="string" table:style-name="ce16">
            <text:p>0373A</text:p>
          </table:table-cell>
          <table:table-cell office:value-type="float" office:value="1020101" table:style-name="ce17">
            <text:p>1020101</text:p>
          </table:table-cell>
          <table:table-cell office:value-type="string" table:style-name="ce16">
            <text:p>9991231</text:p>
          </table:table-cell>
          <table:table-cell office:value-type="string" table:style-name="ce16">
            <text:p>840301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97005D</text:p>
          </table:table-cell>
          <table:table-cell office:value-type="float" office:value="27838" table:style-name="ce14">
            <text:p><text:s/>27,838<text:s/></text:p>
          </table:table-cell>
          <table:table-cell office:value-type="float" office:value="27838" table:style-name="ce14">
            <text:p><text:s/>27,838<text:s/></text:p>
          </table:table-cell>
          <table:table-cell office:value-type="percentage" office:value="0" table:style-name="ce15">
            <text:p>0%</text:p>
          </table:table-cell>
          <table:table-cell office:value-type="percentage" office:value="0.67" table:style-name="ce15">
            <text:p>67%</text:p>
          </table:table-cell>
          <table:table-cell table:style-name="ce16"/>
          <table:table-cell office:value-type="float" office:value="1020101" table:style-name="ce17">
            <text:p>1020101</text:p>
          </table:table-cell>
          <table:table-cell table:number-columns-repeated="2" table:style-name="ce16"/>
          <table:table-cell table:number-columns-repeated="16373"/>
        </table:table-row>
        <table:table-row table:style-name="ro5">
          <table:covered-table-cell/>
          <table:table-cell office:value-type="string" table:style-name="ce13">
            <text:p><text:span text:style-name="T1">剖腹產</text:span>(<text:span text:style-name="T1">住院</text:span>)</text:p>
          </table:table-cell>
          <table:table-cell office:value-type="string" table:style-name="ce13">
            <text:p>97009C</text:p>
          </table:table-cell>
          <table:table-cell office:value-type="float" office:value="30570" table:style-name="ce14">
            <text:p><text:s/>30,570<text:s/></text:p>
          </table:table-cell>
          <table:table-cell office:value-type="float" office:value="33465" table:style-name="ce14">
            <text:p><text:s/>33,465<text:s/>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.75" table:style-name="ce15">
            <text:p>75%</text:p>
          </table:table-cell>
          <table:table-cell office:value-type="string" table:style-name="ce16">
            <text:p>0371A</text:p>
          </table:table-cell>
          <table:table-cell office:value-type="float" office:value="1020101" table:style-name="ce17">
            <text:p>1020101</text:p>
          </table:table-cell>
          <table:table-cell office:value-type="string" table:style-name="ce16">
            <text:p>9991231</text:p>
          </table:table-cell>
          <table:table-cell office:value-type="string" table:style-name="ce16">
            <text:p>84090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2">
            <text:p><text:span text:style-name="T1">自行要求剖腹產</text:span>(<text:span text:style-name="T1">住院</text:span>)</text:p>
          </table:table-cell>
          <table:table-cell office:value-type="string" table:style-name="ce13">
            <text:p>97014C</text:p>
          </table:table-cell>
          <table:table-cell office:value-type="float" office:value="15669" table:style-name="ce14">
            <text:p><text:s/>15,669<text:s/></text:p>
          </table:table-cell>
          <table:table-cell office:value-type="string" table:style-name="ce18">
            <text:p>-</text:p>
          </table:table-cell>
          <table:table-cell office:value-type="percentage" office:value="0" table:style-name="ce15">
            <text:p>0%</text:p>
          </table:table-cell>
          <table:table-cell office:value-type="percentage" office:value="0.75" table:style-name="ce15">
            <text:p>75%</text:p>
          </table:table-cell>
          <table:table-cell office:value-type="string" table:style-name="ce16">
            <text:p>0373B</text:p>
          </table:table-cell>
          <table:table-cell office:value-type="float" office:value="980101" table:style-name="ce17">
            <text:p>980101</text:p>
          </table:table-cell>
          <table:table-cell office:value-type="string" table:style-name="ce16">
            <text:p>9991231</text:p>
          </table:table-cell>
          <table:table-cell office:value-type="string" table:style-name="ce16">
            <text:p>84070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2">
            <text:p><text:span text:style-name="T1">前胎剖腹產之陰道生產</text:span></text:p>
          </table:table-cell>
          <table:table-cell office:value-type="string" table:style-name="ce13">
            <text:p>97934C</text:p>
          </table:table-cell>
          <table:table-cell office:value-type="float" office:value="43292" table:style-name="ce14">
            <text:p><text:s/>43,292<text:s/></text:p>
          </table:table-cell>
          <table:table-cell office:value-type="float" office:value="43292" table:style-name="ce14">
            <text:p><text:s/>43,292<text:s/>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65" table:style-name="ce15">
            <text:p>65%</text:p>
          </table:table-cell>
          <table:table-cell office:value-type="string" table:style-name="ce16">
            <text:p>0373C</text:p>
          </table:table-cell>
          <table:table-cell office:value-type="float" office:value="1020101" table:style-name="ce17">
            <text:p>1020101</text:p>
          </table:table-cell>
          <table:table-cell office:value-type="string" table:style-name="ce16">
            <text:p>9991231</text:p>
          </table:table-cell>
          <table:table-cell office:value-type="string" table:style-name="ce16">
            <text:p>920401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8" table:style-name="ce31">
            <text:p><text:span text:style-name="T1">婦科</text:span></text:p>
          </table:table-cell>
          <table:table-cell office:value-type="string" table:style-name="ce19">
            <text:p><text:span text:style-name="T1">子宮肌瘤切除術、子宮鏡子宮肌瘤切除術</text:span>(<text:span text:style-name="T1">住院</text:span>)</text:p>
          </table:table-cell>
          <table:table-cell office:value-type="string" table:style-name="ce13">
            <text:p>97013C</text:p>
          </table:table-cell>
          <table:table-cell office:value-type="float" office:value="43483" table:style-name="ce20">
            <text:p><text:s/>43,483<text:s/></text:p>
          </table:table-cell>
          <table:table-cell office:value-type="float" office:value="50725" table:style-name="ce20">
            <text:p><text:s/>50,725<text:s/>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" table:style-name="ce15">
            <text:p>0%</text:p>
          </table:table-cell>
          <table:table-cell office:value-type="string" table:style-name="ce16">
            <text:p>0359A</text:p>
          </table:table-cell>
          <table:table-cell office:value-type="float" office:value="1020101" table:style-name="ce21">
            <text:p>1020101</text:p>
          </table:table-cell>
          <table:table-cell office:value-type="string" table:style-name="ce16">
            <text:p>9991231</text:p>
          </table:table-cell>
          <table:table-cell office:value-type="string" table:style-name="ce22">
            <text:p>101010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">
            <text:p><text:span text:style-name="T1">輸卵管外孕手術</text:span>(<text:span text:style-name="T1">住院</text:span>)</text:p>
          </table:table-cell>
          <table:table-cell office:value-type="string" table:style-name="ce13">
            <text:p>97017C</text:p>
          </table:table-cell>
          <table:table-cell office:value-type="float" office:value="37624" table:style-name="ce14">
            <text:p><text:s/>37,624<text:s/></text:p>
          </table:table-cell>
          <table:table-cell office:value-type="float" office:value="42952" table:style-name="ce14">
            <text:p><text:s/>42,952<text:s/>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" table:style-name="ce15">
            <text:p>0%</text:p>
          </table:table-cell>
          <table:table-cell office:value-type="string" table:style-name="ce16">
            <text:p>0378A</text:p>
          </table:table-cell>
          <table:table-cell office:value-type="float" office:value="1020101" table:style-name="ce17">
            <text:p>1020101</text:p>
          </table:table-cell>
          <table:table-cell office:value-type="string" table:style-name="ce16">
            <text:p>9991231</text:p>
          </table:table-cell>
          <table:table-cell office:value-type="string" table:style-name="ce16">
            <text:p>100010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">
            <text:p><text:span text:style-name="T1">子宮完全切除術</text:span>(<text:span text:style-name="T1">住院</text:span>)</text:p>
          </table:table-cell>
          <table:table-cell office:value-type="string" table:style-name="ce13">
            <text:p>97022B</text:p>
          </table:table-cell>
          <table:table-cell office:value-type="float" office:value="52991" table:style-name="ce14">
            <text:p><text:s/>52,991<text:s/></text:p>
          </table:table-cell>
          <table:table-cell office:value-type="float" office:value="63840" table:style-name="ce14">
            <text:p><text:s/>63,840<text:s/>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" table:style-name="ce15">
            <text:p>0%</text:p>
          </table:table-cell>
          <table:table-cell office:value-type="string" table:style-name="ce16">
            <text:p>0359B</text:p>
          </table:table-cell>
          <table:table-cell office:value-type="float" office:value="1020101" table:style-name="ce17">
            <text:p>1020101</text:p>
          </table:table-cell>
          <table:table-cell office:value-type="string" table:style-name="ce16">
            <text:p>9991231</text:p>
          </table:table-cell>
          <table:table-cell office:value-type="string" table:style-name="ce16">
            <text:p>86100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3">
            <text:p><text:span text:style-name="T1">次全子宮切除術</text:span>(<text:span text:style-name="T1">住院</text:span>)</text:p>
          </table:table-cell>
          <table:table-cell office:value-type="string" table:style-name="ce13">
            <text:p>97027C</text:p>
          </table:table-cell>
          <table:table-cell office:value-type="float" office:value="49681" table:style-name="ce14">
            <text:p><text:s/>49,681<text:s/></text:p>
          </table:table-cell>
          <table:table-cell office:value-type="float" office:value="60430" table:style-name="ce14">
            <text:p><text:s/>60,430<text:s/>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" table:style-name="ce15">
            <text:p>0%</text:p>
          </table:table-cell>
          <table:table-cell office:value-type="string" table:style-name="ce16">
            <text:p>0359C</text:p>
          </table:table-cell>
          <table:table-cell office:value-type="float" office:value="1030201" table:style-name="ce17">
            <text:p>1030201</text:p>
          </table:table-cell>
          <table:table-cell office:value-type="string" table:style-name="ce16">
            <text:p>9991231</text:p>
          </table:table-cell>
          <table:table-cell office:value-type="string" table:style-name="ce16">
            <text:p>103020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9">
            <text:p><text:span text:style-name="T1">卵巢部分</text:span>(<text:span text:style-name="T1">全部</text:span>)<text:span text:style-name="T1">或輸卵管卵巢切除術</text:span>(<text:span text:style-name="T1">住院</text:span>)</text:p>
          </table:table-cell>
          <table:table-cell office:value-type="string" table:style-name="ce13">
            <text:p>97033B</text:p>
          </table:table-cell>
          <table:table-cell office:value-type="float" office:value="39383" table:style-name="ce20">
            <text:p><text:s/>39,383<text:s/></text:p>
          </table:table-cell>
          <table:table-cell office:value-type="float" office:value="48668" table:style-name="ce20">
            <text:p><text:s/>48,668<text:s/>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.65" table:style-name="ce15">
            <text:p>65%</text:p>
          </table:table-cell>
          <table:table-cell office:value-type="string" table:style-name="ce16">
            <text:p>0359D</text:p>
          </table:table-cell>
          <table:table-cell office:value-type="float" office:value="1020101" table:style-name="ce21">
            <text:p>1020101</text:p>
          </table:table-cell>
          <table:table-cell office:value-type="string" table:style-name="ce16">
            <text:p>9991231</text:p>
          </table:table-cell>
          <table:table-cell office:value-type="string" table:style-name="ce16">
            <text:p>86110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9">
            <text:p><text:span text:style-name="T1">腹腔鏡子宮完全切除術</text:span></text:p>
          </table:table-cell>
          <table:table-cell office:value-type="string" table:style-name="ce13">
            <text:p>97037B</text:p>
          </table:table-cell>
          <table:table-cell office:value-type="float" office:value="85514" table:style-name="ce14">
            <text:p><text:s/>85,514<text:s/></text:p>
          </table:table-cell>
          <table:table-cell office:value-type="float" office:value="85514" table:style-name="ce14">
            <text:p><text:s/>85,514<text:s/>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" table:style-name="ce15">
            <text:p>0%</text:p>
          </table:table-cell>
          <table:table-cell office:value-type="string" table:style-name="ce16">
            <text:p>0359E</text:p>
          </table:table-cell>
          <table:table-cell office:value-type="float" office:value="1020101" table:style-name="ce17">
            <text:p>1020101</text:p>
          </table:table-cell>
          <table:table-cell office:value-type="string" table:style-name="ce16">
            <text:p>9991231</text:p>
          </table:table-cell>
          <table:table-cell office:value-type="string" table:style-name="ce16">
            <text:p>87010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9">
            <text:p><text:span text:style-name="T1">腹腔鏡卵巢部分</text:span>(<text:span text:style-name="T1">全部</text:span>)<text:span text:style-name="T1">或輸卵管卵巢切除術</text:span>(<text:span text:style-name="T1">住院</text:span>)</text:p>
          </table:table-cell>
          <table:table-cell office:value-type="string" table:style-name="ce13">
            <text:p>97044C</text:p>
          </table:table-cell>
          <table:table-cell office:value-type="float" office:value="64751" table:style-name="ce20">
            <text:p><text:s/>64,751<text:s/></text:p>
          </table:table-cell>
          <table:table-cell office:value-type="float" office:value="64751" table:style-name="ce20">
            <text:p><text:s/>64,751<text:s/>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.65" table:style-name="ce15">
            <text:p>65%</text:p>
          </table:table-cell>
          <table:table-cell office:value-type="string" table:style-name="ce16">
            <text:p>0359F</text:p>
          </table:table-cell>
          <table:table-cell office:value-type="float" office:value="1020101" table:style-name="ce21">
            <text:p>1020101</text:p>
          </table:table-cell>
          <table:table-cell office:value-type="string" table:style-name="ce16">
            <text:p>9991231</text:p>
          </table:table-cell>
          <table:table-cell office:value-type="string" table:style-name="ce16">
            <text:p>101010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9">
            <text:p><text:span text:style-name="T1">腹腔鏡子宮外孕手術</text:span>(<text:span text:style-name="T1">住院</text:span>)</text:p>
          </table:table-cell>
          <table:table-cell office:value-type="string" table:style-name="ce13">
            <text:p>97047C</text:p>
          </table:table-cell>
          <table:table-cell office:value-type="float" office:value="58530" table:style-name="ce14">
            <text:p><text:s/>58,530<text:s/></text:p>
          </table:table-cell>
          <table:table-cell office:value-type="float" office:value="58530" table:style-name="ce14">
            <text:p><text:s/>58,530<text:s/>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" table:style-name="ce15">
            <text:p>0%</text:p>
          </table:table-cell>
          <table:table-cell office:value-type="string" table:style-name="ce16">
            <text:p>0359G</text:p>
          </table:table-cell>
          <table:table-cell office:value-type="float" office:value="1030701" table:style-name="ce17">
            <text:p>1030701</text:p>
          </table:table-cell>
          <table:table-cell office:value-type="string" table:style-name="ce16">
            <text:p>9991231</text:p>
          </table:table-cell>
          <table:table-cell office:value-type="string" table:style-name="ce16">
            <text:p>1010101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5" table:style-name="ce31">
            <text:p><text:span text:style-name="T1">一般外科</text:span></text:p>
          </table:table-cell>
          <table:table-cell office:value-type="string" table:number-columns-spanned="1" table:number-rows-spanned="4" table:style-name="ce30">
            <text:p><text:span text:style-name="T1">股及腹股溝疝氣手術</text:span>(AGE&gt;1,<text:span text:style-name="T1">單側</text:span>)(<text:span text:style-name="T1">門診</text:span>)</text:p>
          </table:table-cell>
          <table:table-cell office:value-type="string" table:style-name="ce13">
            <text:p>97220K</text:p>
          </table:table-cell>
          <table:table-cell office:value-type="float" office:value="28441" table:style-name="ce14">
            <text:p><text:s/>28,44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string" table:style-name="ce16">
            <text:p>1A</text:p>
          </table:table-cell>
          <table:table-cell office:value-type="float" office:value="1020101" table:number-columns-spanned="1" table:number-rows-spanned="4" table:style-name="ce28">
            <text:p>1020101</text:p>
          </table:table-cell>
          <table:table-cell office:value-type="string" table:number-columns-spanned="1" table:number-rows-spanned="4" table:style-name="ce29">
            <text:p>9991231</text:p>
          </table:table-cell>
          <table:table-cell office:value-type="string" table:number-columns-spanned="1" table:number-rows-spanned="4" table:style-name="ce29">
            <text:p>861001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3">
            <text:p>97221A</text:p>
          </table:table-cell>
          <table:table-cell office:value-type="float" office:value="27911" table:style-name="ce14">
            <text:p><text:s/>27,91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table:style-name="ce16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3">
            <text:p>97222B</text:p>
          </table:table-cell>
          <table:table-cell office:value-type="float" office:value="27689" table:style-name="ce14">
            <text:p><text:s/>27,68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table:style-name="ce16"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97223C</text:p>
          </table:table-cell>
          <table:table-cell office:value-type="float" office:value="27067" table:style-name="ce14">
            <text:p><text:s/>27,06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table:style-name="ce1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3">
            <text:p><text:span text:style-name="T1">股及腹股溝疝氣手術</text:span>(AGE&lt;1<text:span text:style-name="T1">，單側</text:span>)(<text:span text:style-name="T1">門診</text:span>)</text:p>
          </table:table-cell>
          <table:table-cell office:value-type="string" table:style-name="ce13">
            <text:p>97224P</text:p>
          </table:table-cell>
          <table:table-cell office:value-type="float" office:value="23896" table:style-name="ce14">
            <text:p><text:s/>23,89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string" table:style-name="ce13">
            <text:p>1B</text:p>
          </table:table-cell>
          <table:table-cell office:value-type="float" office:value="930701" table:style-name="ce17">
            <text:p>930701</text:p>
          </table:table-cell>
          <table:table-cell office:value-type="string" table:style-name="ce16">
            <text:p>9991231</text:p>
          </table:table-cell>
          <table:table-cell office:value-type="string" table:style-name="ce16">
            <text:p>920201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12" table:style-name="ce31">
            <text:p><text:span text:style-name="T1">泌尿科</text:span></text:p>
          </table:table-cell>
          <table:table-cell office:value-type="string" table:number-columns-spanned="1" table:number-rows-spanned="3" table:style-name="ce30">
            <text:p><text:span text:style-name="T1">尿路結石體外震波碎石術</text:span>(<text:span text:style-name="T1">單側</text:span>)(<text:span text:style-name="T1">門診</text:span>)</text:p>
          </table:table-cell>
          <table:table-cell office:value-type="string" table:style-name="ce13">
            <text:p>97405K</text:p>
          </table:table-cell>
          <table:table-cell office:value-type="float" office:value="29033" table:style-name="ce14">
            <text:p><text:s/>29,03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.65" table:style-name="ce15">
            <text:p>65%</text:p>
          </table:table-cell>
          <table:table-cell office:value-type="string" table:style-name="ce24">
            <text:p>2A</text:p>
          </table:table-cell>
          <table:table-cell office:value-type="float" office:value="980101" table:number-columns-spanned="1" table:number-rows-spanned="3" table:style-name="ce28">
            <text:p>980101</text:p>
          </table:table-cell>
          <table:table-cell office:value-type="string" table:number-columns-spanned="1" table:number-rows-spanned="3" table:style-name="ce29">
            <text:p>9991231</text:p>
          </table:table-cell>
          <table:table-cell office:value-type="string" table:style-name="ce16">
            <text:p>870101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3">
            <text:p>97406A</text:p>
          </table:table-cell>
          <table:table-cell office:value-type="float" office:value="29033" table:style-name="ce14">
            <text:p><text:s/>29,03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.65" table:style-name="ce15">
            <text:p>65%</text:p>
          </table:table-cell>
          <table:table-cell table:style-name="ce24"/>
          <table:covered-table-cell/>
          <table:covered-table-cell/>
          <table:table-cell office:value-type="string" table:style-name="ce16">
            <text:p>870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97420B</text:p>
          </table:table-cell>
          <table:table-cell office:value-type="float" office:value="29033" table:style-name="ce14">
            <text:p><text:s/>29,03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.65" table:style-name="ce15">
            <text:p>65%</text:p>
          </table:table-cell>
          <table:table-cell table:style-name="ce24"/>
          <table:covered-table-cell/>
          <table:covered-table-cell/>
          <table:table-cell office:value-type="string" table:style-name="ce16">
            <text:p>93070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30">
            <text:p><text:span text:style-name="T1">尿路結石體外震波碎石術</text:span>(<text:span text:style-name="T1">雙側</text:span>)(<text:span text:style-name="T1">門診</text:span>)</text:p>
          </table:table-cell>
          <table:table-cell office:value-type="string" table:style-name="ce13">
            <text:p>97407K</text:p>
          </table:table-cell>
          <table:table-cell office:value-type="float" office:value="51295" table:style-name="ce14">
            <text:p><text:s/>51,29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.65" table:style-name="ce15">
            <text:p>65%</text:p>
          </table:table-cell>
          <table:table-cell office:value-type="string" table:style-name="ce24">
            <text:p>2B</text:p>
          </table:table-cell>
          <table:table-cell office:value-type="float" office:value="980101" table:number-columns-spanned="1" table:number-rows-spanned="3" table:style-name="ce28">
            <text:p>980101</text:p>
          </table:table-cell>
          <table:table-cell office:value-type="string" table:number-columns-spanned="1" table:number-rows-spanned="3" table:style-name="ce29">
            <text:p>9991231</text:p>
          </table:table-cell>
          <table:table-cell office:value-type="string" table:style-name="ce16">
            <text:p>870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97408A</text:p>
          </table:table-cell>
          <table:table-cell office:value-type="float" office:value="51295" table:style-name="ce14">
            <text:p><text:s/>51,29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.65" table:style-name="ce15">
            <text:p>65%</text:p>
          </table:table-cell>
          <table:table-cell table:style-name="ce24"/>
          <table:covered-table-cell/>
          <table:covered-table-cell/>
          <table:table-cell office:value-type="string" table:style-name="ce16">
            <text:p>870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97421B</text:p>
          </table:table-cell>
          <table:table-cell office:value-type="float" office:value="51295" table:style-name="ce14">
            <text:p><text:s/>51,29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.65" table:style-name="ce15">
            <text:p>65%</text:p>
          </table:table-cell>
          <table:table-cell table:style-name="ce24"/>
          <table:covered-table-cell/>
          <table:covered-table-cell/>
          <table:table-cell office:value-type="string" table:style-name="ce16">
            <text:p>93070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30">
            <text:p><text:span text:style-name="T1">尿路結石體外震波碎石術</text:span>(<text:span text:style-name="T1">三十日內施行第二次，單側</text:span>)(<text:span text:style-name="T1">門診</text:span>)</text:p>
          </table:table-cell>
          <table:table-cell office:value-type="string" table:style-name="ce13">
            <text:p>97409K</text:p>
          </table:table-cell>
          <table:table-cell office:value-type="float" office:value="22983" table:style-name="ce14">
            <text:p><text:s/>22,98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.65" table:style-name="ce15">
            <text:p>65%</text:p>
          </table:table-cell>
          <table:table-cell office:value-type="string" table:style-name="ce24">
            <text:p>2C</text:p>
          </table:table-cell>
          <table:table-cell office:value-type="float" office:value="980101" table:number-columns-spanned="1" table:number-rows-spanned="3" table:style-name="ce28">
            <text:p>980101</text:p>
          </table:table-cell>
          <table:table-cell office:value-type="string" table:number-columns-spanned="1" table:number-rows-spanned="3" table:style-name="ce29">
            <text:p>9991231</text:p>
          </table:table-cell>
          <table:table-cell office:value-type="string" table:style-name="ce16">
            <text:p>870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97410A</text:p>
          </table:table-cell>
          <table:table-cell office:value-type="float" office:value="22983" table:style-name="ce14">
            <text:p><text:s/>22,98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.65" table:style-name="ce15">
            <text:p>65%</text:p>
          </table:table-cell>
          <table:table-cell table:style-name="ce24"/>
          <table:covered-table-cell/>
          <table:covered-table-cell/>
          <table:table-cell office:value-type="string" table:style-name="ce16">
            <text:p>870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97422B</text:p>
          </table:table-cell>
          <table:table-cell office:value-type="float" office:value="22983" table:style-name="ce14">
            <text:p><text:s/>22,98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.65" table:style-name="ce15">
            <text:p>65%</text:p>
          </table:table-cell>
          <table:table-cell table:style-name="ce24"/>
          <table:covered-table-cell/>
          <table:covered-table-cell/>
          <table:table-cell office:value-type="string" table:style-name="ce16">
            <text:p>93070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30">
            <text:p><text:span text:style-name="T1">尿路結石體外震波碎石術</text:span>(<text:span text:style-name="T1">三十日內施行第二次，雙側</text:span>)(<text:span text:style-name="T1">門診</text:span>)</text:p>
          </table:table-cell>
          <table:table-cell office:value-type="string" table:style-name="ce13">
            <text:p>97411K</text:p>
          </table:table-cell>
          <table:table-cell office:value-type="float" office:value="45245" table:style-name="ce14">
            <text:p><text:s/>45,24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.65" table:style-name="ce15">
            <text:p>65%</text:p>
          </table:table-cell>
          <table:table-cell office:value-type="string" table:style-name="ce24">
            <text:p>2D</text:p>
          </table:table-cell>
          <table:table-cell office:value-type="float" office:value="980101" table:number-columns-spanned="1" table:number-rows-spanned="3" table:style-name="ce28">
            <text:p>980101</text:p>
          </table:table-cell>
          <table:table-cell office:value-type="string" table:number-columns-spanned="1" table:number-rows-spanned="3" table:style-name="ce29">
            <text:p>9991231</text:p>
          </table:table-cell>
          <table:table-cell office:value-type="string" table:style-name="ce16">
            <text:p>870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97412A</text:p>
          </table:table-cell>
          <table:table-cell office:value-type="float" office:value="45245" table:style-name="ce14">
            <text:p><text:s/>45,24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.65" table:style-name="ce15">
            <text:p>65%</text:p>
          </table:table-cell>
          <table:table-cell table:style-name="ce24"/>
          <table:covered-table-cell/>
          <table:covered-table-cell/>
          <table:table-cell office:value-type="string" table:style-name="ce16">
            <text:p>870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97423B</text:p>
          </table:table-cell>
          <table:table-cell office:value-type="float" office:value="45245" table:style-name="ce14">
            <text:p><text:s/>45,24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.65" table:style-name="ce15">
            <text:p>65%</text:p>
          </table:table-cell>
          <table:table-cell table:style-name="ce24"/>
          <table:covered-table-cell/>
          <table:covered-table-cell/>
          <table:table-cell office:value-type="string" table:style-name="ce16">
            <text:p>930701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1">
            <text:p><text:span text:style-name="T1">眼科</text:span></text:p>
          </table:table-cell>
          <table:table-cell office:value-type="string" table:number-columns-spanned="1" table:number-rows-spanned="4" table:style-name="ce25">
            <text:p><text:span text:style-name="T1">水晶體囊內</text:span>(<text:span text:style-name="T1">外</text:span>)<text:span text:style-name="T1">摘除術及人工水晶體置入術</text:span>(<text:span text:style-name="T1">單側</text:span>)(<text:span text:style-name="T1">門診</text:span>)</text:p>
          </table:table-cell>
          <table:table-cell office:value-type="string" table:style-name="ce13">
            <text:p>97605K</text:p>
          </table:table-cell>
          <table:table-cell office:value-type="float" office:value="20669" table:style-name="ce14">
            <text:p><text:s/>20,66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.65" table:style-name="ce15">
            <text:p>65%</text:p>
          </table:table-cell>
          <table:table-cell office:value-type="string" table:style-name="ce16">
            <text:p>3A</text:p>
          </table:table-cell>
          <table:table-cell office:value-type="float" office:value="980101" table:number-columns-spanned="1" table:number-rows-spanned="3" table:style-name="ce28">
            <text:p>980101</text:p>
          </table:table-cell>
          <table:table-cell office:value-type="string" table:number-columns-spanned="1" table:number-rows-spanned="4" table:style-name="ce29">
            <text:p>9991231</text:p>
          </table:table-cell>
          <table:table-cell office:value-type="string" table:number-columns-spanned="1" table:number-rows-spanned="4" table:style-name="ce27">
            <text:p>870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97606A</text:p>
          </table:table-cell>
          <table:table-cell office:value-type="float" office:value="20669" table:style-name="ce14">
            <text:p><text:s/>20,66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.65" table:style-name="ce15">
            <text:p>65%</text:p>
          </table:table-cell>
          <table:table-cell table:style-name="ce16"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97607B</text:p>
          </table:table-cell>
          <table:table-cell office:value-type="float" office:value="20667" table:style-name="ce14">
            <text:p><text:s/>20,66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.65" table:style-name="ce15">
            <text:p>65%</text:p>
          </table:table-cell>
          <table:table-cell table:style-name="ce16"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97608C</text:p>
          </table:table-cell>
          <table:table-cell office:value-type="float" office:value="20665" table:style-name="ce14">
            <text:p><text:s/>20,66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.65" table:style-name="ce15">
            <text:p>65%</text:p>
          </table:table-cell>
          <table:table-cell table:style-name="ce16"/>
          <table:table-cell office:value-type="float" office:value="930701" table:style-name="ce17">
            <text:p>9307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31">
            <text:p><text:span text:style-name="T1">耳鼻喉科</text:span></text:p>
          </table:table-cell>
          <table:table-cell office:value-type="string" table:number-columns-spanned="1" table:number-rows-spanned="3" table:style-name="ce25">
            <text:p><text:span text:style-name="T1">喉直達鏡並做聲帶或會厭軟骨腫瘤切除或剝去，無主要合併症或併發症</text:span>(<text:span text:style-name="T1">門診</text:span>)</text:p>
          </table:table-cell>
          <table:table-cell office:value-type="string" table:style-name="ce13">
            <text:p>97716K</text:p>
          </table:table-cell>
          <table:table-cell office:value-type="float" office:value="15544" table:style-name="ce14">
            <text:p><text:s/>15,54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.65" table:style-name="ce15">
            <text:p>65%</text:p>
          </table:table-cell>
          <table:table-cell office:value-type="string" table:style-name="ce16">
            <text:p>4A</text:p>
          </table:table-cell>
          <table:table-cell office:value-type="float" office:value="1020101" table:number-columns-spanned="1" table:number-rows-spanned="3" table:style-name="ce28">
            <text:p>1020101</text:p>
          </table:table-cell>
          <table:table-cell office:value-type="string" table:number-columns-spanned="1" table:number-rows-spanned="3" table:style-name="ce29">
            <text:p>9991231</text:p>
          </table:table-cell>
          <table:table-cell office:value-type="string" table:number-columns-spanned="1" table:number-rows-spanned="3" table:style-name="ce27">
            <text:p>880701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">
            <text:p>97717A</text:p>
          </table:table-cell>
          <table:table-cell office:value-type="float" office:value="15411" table:style-name="ce14">
            <text:p><text:s/>15,41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.65" table:style-name="ce15">
            <text:p>65%</text:p>
          </table:table-cell>
          <table:table-cell table:style-name="ce16"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3">
            <text:p>97718B</text:p>
          </table:table-cell>
          <table:table-cell office:value-type="float" office:value="15533" table:style-name="ce14">
            <text:p><text:s/>15,53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%</text:p>
          </table:table-cell>
          <table:table-cell office:value-type="percentage" office:value="0.65" table:style-name="ce15">
            <text:p>65%</text:p>
          </table:table-cell>
          <table:table-cell table:style-name="ce16"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4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3" table:style-name="ce1"/>
          <table:table-cell table:number-columns-repeated="16373"/>
        </table:table-row>
        <table:table-row table:style-name="ro9">
          <table:table-cell table:number-columns-repeated="5" table:style-name="ce4"/>
          <table:table-cell table:style-name="ce7"/>
          <table:table-cell table:number-columns-repeated="2" table:style-name="ce4"/>
          <table:table-cell table:number-columns-repeated="3" table:style-name="ce2"/>
          <table:table-cell table:number-columns-repeated="16373"/>
        </table:table-row>
        <table:table-row table:number-rows-repeated="6" table:style-name="ro4">
          <table:table-cell table:number-columns-repeated="5" table:style-name="ce4"/>
          <table:table-cell table:style-name="ce7"/>
          <table:table-cell table:number-columns-repeated="2" table:style-name="ce4"/>
          <table:table-cell table:number-columns-repeated="3" table:style-name="ce2"/>
          <table:table-cell table:number-columns-repeated="16373"/>
        </table:table-row>
        <table:table-row table:number-rows-repeated="204" table:style-name="ro4">
          <table:table-cell table:number-columns-repeated="9"/>
          <table:table-cell table:number-columns-repeated="2" table:style-name="ce2"/>
          <table:table-cell table:number-columns-repeated="16373"/>
        </table:table-row>
        <table:table-row table:number-rows-repeated="1048324" table:style-name="ro4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住院(彙總檔)_971001_ok.xls'#總表1" table:style-name="ta2">
        <table:table-source xlink:href="file:///D:/論病例計酬/統計資料_論病例計酬/論病例計酬年度例行統計/9601-9612/結果檔/歷年論病例計酬案件費用統計_住院(彙總檔)_971001_ok.xls" table:table-name="總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住院(彙總檔)_971001_ok.xls'#總表2" table:style-name="ta2">
        <table:table-source xlink:href="file:///D:/論病例計酬/統計資料_論病例計酬/論病例計酬年度例行統計/9601-9612/結果檔/歷年論病例計酬案件費用統計_住院(彙總檔)_971001_ok.xls" table:table-name="總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住院(彙總檔)_971001_ok.xls'#季別" table:style-name="ta2">
        <table:table-source xlink:href="file:///D:/論病例計酬/統計資料_論病例計酬/論病例計酬年度例行統計/9601-9612/結果檔/歷年論病例計酬案件費用統計_住院(彙總檔)_971001_ok.xls" table:table-name="季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住院(彙總檔)_971001_ok.xls'#91" table:style-name="ta2">
        <table:table-source xlink:href="file:///D:/論病例計酬/統計資料_論病例計酬/論病例計酬年度例行統計/9601-9612/結果檔/歷年論病例計酬案件費用統計_住院(彙總檔)_971001_ok.xls" table:table-name="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住院(彙總檔)_971001_ok.xls'#92" table:style-name="ta2">
        <table:table-source xlink:href="file:///D:/論病例計酬/統計資料_論病例計酬/論病例計酬年度例行統計/9601-9612/結果檔/歷年論病例計酬案件費用統計_住院(彙總檔)_971001_ok.xls" table:table-name="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住院(彙總檔)_971001_ok.xls'#91-92" table:style-name="ta2">
        <table:table-source xlink:href="file:///D:/論病例計酬/統計資料_論病例計酬/論病例計酬年度例行統計/9601-9612/結果檔/歷年論病例計酬案件費用統計_住院(彙總檔)_971001_ok.xls" table:table-name="91-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住院(彙總檔)_971001_ok.xls'#93" table:style-name="ta2">
        <table:table-source xlink:href="file:///D:/論病例計酬/統計資料_論病例計酬/論病例計酬年度例行統計/9601-9612/結果檔/歷年論病例計酬案件費用統計_住院(彙總檔)_971001_ok.xls" table:table-name="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住院(彙總檔)_971001_ok.xls'#94" table:style-name="ta2">
        <table:table-source xlink:href="file:///D:/論病例計酬/統計資料_論病例計酬/論病例計酬年度例行統計/9601-9612/結果檔/歷年論病例計酬案件費用統計_住院(彙總檔)_971001_ok.xls" table:table-name="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住院(彙總檔)_971001_ok.xls'#95" table:style-name="ta2">
        <table:table-source xlink:href="file:///D:/論病例計酬/統計資料_論病例計酬/論病例計酬年度例行統計/9601-9612/結果檔/歷年論病例計酬案件費用統計_住院(彙總檔)_971001_ok.xls" table:table-name="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住院(彙總檔)_971001_ok.xls'#96" table:style-name="ta2">
        <table:table-source xlink:href="file:///D:/論病例計酬/統計資料_論病例計酬/論病例計酬年度例行統計/9601-9612/結果檔/歷年論病例計酬案件費用統計_住院(彙總檔)_971001_ok.xls" table:table-name="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住院(彙總檔)_971001_ok.xls'#85-96ALL" table:style-name="ta2">
        <table:table-source xlink:href="file:///D:/論病例計酬/統計資料_論病例計酬/論病例計酬年度例行統計/9601-9612/結果檔/歷年論病例計酬案件費用統計_住院(彙總檔)_971001_ok.xls" table:table-name="85-96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住院(彙總檔)_971001_ok.xls'#85-96錯誤" table:style-name="ta2">
        <table:table-source xlink:href="file:///D:/論病例計酬/統計資料_論病例計酬/論病例計酬年度例行統計/9601-9612/結果檔/歷年論病例計酬案件費用統計_住院(彙總檔)_971001_ok.xls" table:table-name="85-96錯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住院(彙總檔)_971001_ok.xls'#93_年量" table:style-name="ta2">
        <table:table-source xlink:href="file:///D:/論病例計酬/統計資料_論病例計酬/論病例計酬年度例行統計/9601-9612/結果檔/歷年論病例計酬案件費用統計_住院(彙總檔)_971001_ok.xls" table:table-name="93_年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住院(彙總檔)_971001_ok.xls'#94_年量" table:style-name="ta2">
        <table:table-source xlink:href="file:///D:/論病例計酬/統計資料_論病例計酬/論病例計酬年度例行統計/9601-9612/結果檔/歷年論病例計酬案件費用統計_住院(彙總檔)_971001_ok.xls" table:table-name="94_年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住院(彙總檔)_971001_ok.xls'#P2_95_OUT" table:style-name="ta2">
        <table:table-source xlink:href="file:///D:/論病例計酬/統計資料_論病例計酬/論病例計酬年度例行統計/9601-9612/結果檔/歷年論病例計酬案件費用統計_住院(彙總檔)_971001_ok.xls" table:table-name="P2_95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住院(彙總檔)_971001_ok.xls'#更新說明" table:style-name="ta2">
        <table:table-source xlink:href="file:///D:/論病例計酬/統計資料_論病例計酬/論病例計酬年度例行統計/9601-9612/結果檔/歷年論病例計酬案件費用統計_住院(彙總檔)_971001_ok.xls" table:table-name="更新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門診(彙總檔)_971001_ok.xls'#總表2" table:style-name="ta2">
        <table:table-source xlink:href="file:///D:/論病例計酬/統計資料_論病例計酬/論病例計酬年度例行統計/9601-9612/結果檔/歷年論病例計酬案件費用統計_門診(彙總檔)_971001_ok.xls" table:table-name="總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門診(彙總檔)_971001_ok.xls'#總表1" table:style-name="ta2">
        <table:table-source xlink:href="file:///D:/論病例計酬/統計資料_論病例計酬/論病例計酬年度例行統計/9601-9612/結果檔/歷年論病例計酬案件費用統計_門診(彙總檔)_971001_ok.xls" table:table-name="總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門診(彙總檔)_971001_ok.xls'#92-96ALL" table:style-name="ta2">
        <table:table-source xlink:href="file:///D:/論病例計酬/統計資料_論病例計酬/論病例計酬年度例行統計/9601-9612/結果檔/歷年論病例計酬案件費用統計_門診(彙總檔)_971001_ok.xls" table:table-name="92-96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門診(彙總檔)_971001_ok.xls'#93量" table:style-name="ta2">
        <table:table-source xlink:href="file:///D:/論病例計酬/統計資料_論病例計酬/論病例計酬年度例行統計/9601-9612/結果檔/歷年論病例計酬案件費用統計_門診(彙總檔)_971001_ok.xls" table:table-name="93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門診(彙總檔)_971001_ok.xls'#94量" table:style-name="ta2">
        <table:table-source xlink:href="file:///D:/論病例計酬/統計資料_論病例計酬/論病例計酬年度例行統計/9601-9612/結果檔/歷年論病例計酬案件費用統計_門診(彙總檔)_971001_ok.xls" table:table-name="94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門診(彙總檔)_971001_ok.xls'#95量" table:style-name="ta2">
        <table:table-source xlink:href="file:///D:/論病例計酬/統計資料_論病例計酬/論病例計酬年度例行統計/9601-9612/結果檔/歷年論病例計酬案件費用統計_門診(彙總檔)_971001_ok.xls" table:table-name="95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門診(彙總檔)_971001_ok.xls'#96量" table:style-name="ta2">
        <table:table-source xlink:href="file:///D:/論病例計酬/統計資料_論病例計酬/論病例計酬年度例行統計/9601-9612/結果檔/歷年論病例計酬案件費用統計_門診(彙總檔)_971001_ok.xls" table:table-name="96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論病例計酬/統計資料_論病例計酬/論病例計酬年度例行統計/9601-9612/結果檔/歷年論病例計酬案件費用統計_門診(彙總檔)_971001_ok.xls'#更新說明" table:style-name="ta2">
        <table:table-source xlink:href="file:///D:/論病例計酬/統計資料_論病例計酬/論病例計酬年度例行統計/9601-9612/結果檔/歷年論病例計酬案件費用統計_門診(彙總檔)_971001_ok.xls" table:table-name="更新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論病例計酬/支付標準增修建議案/配合9709公告調高定額/2-1.A1&amp;2-論病例計酬支付標準配合基本診療調高定額.xls'#簽A1-97_9_1調整依據" table:style-name="ta2">
        <table:table-source xlink:href="http://www.nhi.gov.tw/論病例計酬/支付標準增修建議案/配合9709公告調高定額/2-1.A1&amp;2-論病例計酬支付標準配合基本診療調高定額.xls" table:table-name="簽A1-97_9_1調整依據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論病例計酬/支付標準增修建議案/配合9709公告調高定額/2-1.A1&amp;2-論病例計酬支付標準配合基本診療調高定額.xls'#簽A2-1_門診調整" table:style-name="ta2">
        <table:table-source xlink:href="http://www.nhi.gov.tw/論病例計酬/支付標準增修建議案/配合9709公告調高定額/2-1.A1&amp;2-論病例計酬支付標準配合基本診療調高定額.xls" table:table-name="簽A2-1_門診調整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論病例計酬/支付標準增修建議案/配合9709公告調高定額/2-1.A1&amp;2-論病例計酬支付標準配合基本診療調高定額.xls'#簽A2-2_住院調整" table:style-name="ta2">
        <table:table-source xlink:href="http://www.nhi.gov.tw/論病例計酬/支付標準增修建議案/配合9709公告調高定額/2-1.A1&amp;2-論病例計酬支付標準配合基本診療調高定額.xls" table:table-name="簽A2-2_住院調整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論病例計酬/支付標準增修建議案/配合9709公告調高定額/2-1.A1&amp;2-論病例計酬支付標準配合基本診療調高定額.xls'#Sheet1" table:style-name="ta2">
        <table:table-source xlink:href="http://www.nhi.gov.tw/論病例計酬/支付標準增修建議案/配合9709公告調高定額/2-1.A1&amp;2-論病例計酬支付標準配合基本診療調高定額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論病例計酬/支付標準增修建議案/配合9709公告調高定額/2-1.A1&amp;2-論病例計酬支付標準配合基本診療調高定額.xls'#核示議題" table:style-name="ta2">
        <table:table-source xlink:href="http://www.nhi.gov.tw/論病例計酬/支付標準增修建議案/配合9709公告調高定額/2-1.A1&amp;2-論病例計酬支付標準配合基本診療調高定額.xls" table:table-name="核示議題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論病例計酬/支付標準增修建議案/配合9709公告調高定額/2-1.A1&amp;2-論病例計酬支付標準配合基本診療調高定額.xls'#門診調整_草案" table:style-name="ta2">
        <table:table-source xlink:href="http://www.nhi.gov.tw/論病例計酬/支付標準增修建議案/配合9709公告調高定額/2-1.A1&amp;2-論病例計酬支付標準配合基本診療調高定額.xls" table:table-name="門診調整_草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論病例計酬/支付標準增修建議案/配合9709公告調高定額/2-1.A1&amp;2-論病例計酬支付標準配合基本診療調高定額.xls'#住院調整_草案1" table:style-name="ta2">
        <table:table-source xlink:href="http://www.nhi.gov.tw/論病例計酬/支付標準增修建議案/配合9709公告調高定額/2-1.A1&amp;2-論病例計酬支付標準配合基本診療調高定額.xls" table:table-name="住院調整_草案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nhi.gov.tw/論病例計酬/支付標準增修建議案/配合9709公告調高定額/2-1.A1&amp;2-論病例計酬支付標準配合基本診療調高定額.xls'#住院調整_草案2" table:style-name="ta2">
        <table:table-source xlink:href="http://www.nhi.gov.tw/論病例計酬/支付標準增修建議案/配合9709公告調高定額/2-1.A1&amp;2-論病例計酬支付標準配合基本診療調高定額.xls" table:table-name="住院調整_草案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.393700787401575in" fo:margin-bottom="0.31496062992126in" fo:margin-left="0.511811023622047in" fo:margin-right="0.236220472440945in" style:print-orientation="landscape" style:print-page-order="ttb" style:first-page-number="continue" style:scale-to="120%" style:table-centering="none" style:print="objects charts drawings"/>
      <style:header-style>
        <style:header-footer-properties fo:min-height="0in" fo:margin-left="0.511811023622047in" fo:margin-right="0.236220472440945in" fo:margin-bottom="0in"/>
      </style:header-style>
      <style:footer-style>
        <style:header-footer-properties fo:min-height="0.18503937007874in" fo:margin-left="0.51181102362204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論病例計酬項目DRG參考碼對照表(99.02.08更新)</dc:title>
    <meta:keyword>全民健康保險、健保</meta:keyword>
    <meta:initial-creator>中央健康保險局</meta:initial-creator>
    <dc:creator>a110953</dc:creator>
    <meta:creation-date>2009-01-08T08:32:24Z</meta:creation-date>
    <dc:date>2015-07-22T02:49:27Z</dc:date>
    <meta:print-date>2014-07-21T07:50:16Z</meta:print-date>
  </office:meta>
</office:document-meta>
</file>